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8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3" table:style-name="ce14">
            <text:p>2023</text:p>
          </table:table-cell>
          <table:table-cell office:value-type="string" table:style-name="ce8">
            <text:p>E54E23000020002</text:p>
          </table:table-cell>
          <table:table-cell office:value-type="string" table:style-name="ce15">
            <text:p>OSPEDALI ED ALTRE SEDI TERRITORIALI DELL'AZIENDA USL DI BOLOGNA - VIA OSPEDALI ED ALTRE SEDI AUSL BOLOGNA*ARREDI ED ATTREZZATUR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8">
            <text:p>ATTIVO</text:p>
          </table:table-cell>
          <table:table-cell office:value-type="float" office:value="270000" table:style-name="ce17">
            <text:p>270.000</text:p>
          </table:table-cell>
          <table:table-cell office:value-type="float" office:value="270000" table:style-name="ce17">
            <text:p>270.000</text:p>
          </table:table-cell>
          <table:table-cell office:value-type="string" table:style-name="ce8">
            <text:p>REGIONALE</text:p>
          </table:table-cell>
          <table:table-cell office:value-type="date" office:date-value="2023-05-19T00:00:00" table:style-name="ce16">
            <text:p>19/05/2023</text:p>
          </table:table-cell>
          <table:table-cell office:value-type="string" table:content-validation-name="val2" table:style-name="ce8">
            <text:p>FINANZIAMENTO ASSEGNATO</text:p>
          </table:table-cell>
          <table:table-cell office:value-type="string" table:content-validation-name="val1" table:style-name="ce8">
            <text:p>CONTROLLO E CHIUSURA FINANZIARIA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number-rows-repeated="4"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2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3">
            <text:p>FINANZIAMENTO PARZIALMENTE EROGATO</text:p>
          </table:table-cell>
          <table:table-cell table:style-name="ce11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iela Sangiovanni</meta:initial-creator>
    <dc:creator>ribani</dc:creator>
    <meta:creation-date>2021-01-15T10:56:58Z</meta:creation-date>
    <dc:date>2024-02-27T13:49:50Z</dc:date>
    <meta:print-date>2024-02-27T11:16:03Z</meta:print-date>
  </office:meta>
</office:document-meta>
</file>